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0a2793"/>
    </style:style>
    <style:style style:name="P2" style:family="paragraph" style:parent-style-name="Text_20_body">
      <style:paragraph-properties fo:text-align="center" style:justify-single-word="false"/>
      <style:text-properties officeooo:paragraph-rsid="000a2793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 style:list-style-name="L1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 style:list-style-name="L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list-style-name="L3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 style:list-style-name="L4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 style:list-style-name="L5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officeooo:rsid="000a2793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Groupe B </text:span></text:h>
      <text:h text:style-name="P1" text:outline-level="2"><text:span text:style-name="Strong_20_Emphasis">CDC Féminin </text:span><text:span text:style-name="Strong_20_Emphasis"><text:span text:style-name="T1">1ère Division</text:span></text:span></text:h>
      <text:p text:style-name="P2"><text:span text:style-name="Strong_20_Emphasis"/></text:p>
      <text:h text:style-name="P3" text:outline-level="3"><text:span text:style-name="Strong_20_Emphasis"><text:span text:style-name="T2">1ère Rencontre — 07 juin — 8h30 — Autun</text:span></text:span></text:h>
      <text:list text:style-name="L1">
        <text:list-item>
          <text:p text:style-name="P4">AP Autun 1 🆚 Auxy 1</text:p>
        </text:list-item>
        <text:list-item>
          <text:p text:style-name="P4">Blanzy 1 🆚 Mesvres 1</text:p>
        </text:list-item>
        <text:list-item>
          <text:p text:style-name="P4">Le Bouchon de la Dheune 1 🆚 La Celle en Morvan 1</text:p>
        </text:list-item>
      </text:list>
      <text:h text:style-name="P3" text:outline-level="3"><text:span text:style-name="Strong_20_Emphasis"><text:span text:style-name="T2">2ème Rencontre — 07 juin — 14h30 — Autun</text:span></text:span></text:h>
      <text:list text:style-name="L2">
        <text:list-item>
          <text:p text:style-name="P5">AP Autun 1 🆚 Blanzy 1</text:p>
        </text:list-item>
        <text:list-item>
          <text:p text:style-name="P5">Auxy 1 🆚 Le Bouchon de la Dheune 1</text:p>
        </text:list-item>
        <text:list-item>
          <text:p text:style-name="P5">Mesvres 1 🆚 La Celle en Morvan 1</text:p>
        </text:list-item>
      </text:list>
      <text:h text:style-name="P3" text:outline-level="3"><text:span text:style-name="Strong_20_Emphasis"><text:span text:style-name="T2">3ème Rencontre — 28 juin — 8h30 — La Celle en Morvan</text:span></text:span></text:h>
      <text:list text:style-name="L3">
        <text:list-item>
          <text:p text:style-name="P6">AP Autun 1 🆚 Le Bouchon de la Dheune 1</text:p>
        </text:list-item>
        <text:list-item>
          <text:p text:style-name="P6">Auxy 1 🆚 Mesvres 1</text:p>
        </text:list-item>
        <text:list-item>
          <text:p text:style-name="P6">Blanzy 1 🆚 La Celle en Morvan 1</text:p>
        </text:list-item>
      </text:list>
      <text:h text:style-name="P3" text:outline-level="3"><text:span text:style-name="Strong_20_Emphasis"><text:span text:style-name="T2">4ème Rencontre — 28 juin — 14h30 — La Celle en Morvan</text:span></text:span></text:h>
      <text:list text:style-name="L4">
        <text:list-item>
          <text:p text:style-name="P7">AP Autun 1 🆚 La Celle en Morvan 1</text:p>
        </text:list-item>
        <text:list-item>
          <text:p text:style-name="P7">Auxy 1 🆚 Blanzy 1</text:p>
        </text:list-item>
        <text:list-item>
          <text:p text:style-name="P7">Mesvres 1 🆚 Le Bouchon de la Dheune 1</text:p>
        </text:list-item>
      </text:list>
      <text:h text:style-name="P3" text:outline-level="3"><text:span text:style-name="Strong_20_Emphasis"><text:span text:style-name="T2">5ème Rencontre — 05 juillet — 14h30 — Saint‑Léger‑sur‑Dheune</text:span></text:span></text:h>
      <text:list text:style-name="L5">
        <text:list-item>
          <text:p text:style-name="P8">AP Autun 1 🆚 Mesvres 1</text:p>
        </text:list-item>
        <text:list-item>
          <text:p text:style-name="P8">Auxy 1 🆚 La Celle en Morvan 1</text:p>
        </text:list-item>
        <text:list-item>
          <text:p text:style-name="P8">Blanzy 1 🆚 Le Bouchon de la Dheune 1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09:07:47.019331400</meta:creation-date>
    <dc:date>2026-04-29T09:11:09.118883900</dc:date>
    <meta:editing-duration>PT3M22S</meta:editing-duration>
    <meta:editing-cycles>1</meta:editing-cycles>
    <meta:document-statistic meta:table-count="0" meta:image-count="0" meta:object-count="0" meta:page-count="1" meta:paragraph-count="22" meta:word-count="172" meta:character-count="728" meta:non-whitespace-character-count="577"/>
    <meta:generator>LibreOffice/25.8.5.2$Windows_X86_64 LibreOffice_project/9c8b85f387cc00a89945a79c9e6239f32e450ac2</meta:generator>
  </office:meta>
</office:document-meta>
</file>